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Standard">
      <style:paragraph-properties fo:text-align="justify" style:justify-single-word="false"/>
      <style:text-properties officeooo:paragraph-rsid="000998b7"/>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font-name="Verdana" fo:font-size="12pt" style:font-size-asian="12pt" style:font-size-complex="12pt"/>
    </style:style>
    <style:style style:name="P20" style:family="paragraph" style:parent-style-name="Standard">
      <style:paragraph-properties fo:text-align="justify" style:justify-single-word="false"/>
      <style:text-properties style:font-name="Verdana" fo:font-size="12pt" officeooo:paragraph-rsid="00110aec" style:font-size-asian="12pt" style:font-size-complex="12pt"/>
    </style:style>
    <style:style style:name="P21"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110aec"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officeooo:rsid="000d7d6c"/>
    </style:style>
    <style:style style:name="T10" style:family="text">
      <style:text-properties officeooo:rsid="000f2410"/>
    </style:style>
    <style:style style:name="T11" style:family="text">
      <style:text-properties officeooo:rsid="00110aec"/>
    </style:style>
    <style:style style:name="T12"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3"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4"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5"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16" style:family="text">
      <style:text-properties style:font-name="Verdana" fo:font-size="12pt" fo:language="es" fo:country="AR" style:text-underline-style="solid" style:text-underline-width="auto" style:text-underline-color="font-color" fo:font-weight="bold" officeooo:rsid="00110aec" style:font-size-asian="12pt" style:font-weight-asian="bold" style:font-name-complex="Arial" style:font-size-complex="12pt" style:font-weight-complex="normal"/>
    </style:style>
    <style:style style:name="T17" style:family="text">
      <style:text-properties style:font-name="ArialMT" fo:font-size="11pt" style:font-size-asian="11pt"/>
    </style:style>
    <style:style style:name="T18" style:family="text">
      <style:text-properties style:font-name="Arial-BoldMT" fo:font-size="11pt" style:font-size-asian="11pt"/>
    </style:style>
    <style:style style:name="T19" style:family="text">
      <style:text-properties style:font-name="TimesNewRomanPSMT" fo:font-size="12pt" style:font-size-asian="12pt"/>
    </style:style>
    <style:style style:name="T20" style:family="text">
      <style:text-properties style:font-name="TimesNewRomanPSMT" fo:font-size="10pt" style:font-size-asian="10pt"/>
    </style:style>
    <style:style style:name="T21" style:family="text">
      <style:text-properties fo:font-size="11pt" style:font-size-asian="11pt"/>
    </style:style>
    <style:style style:name="T22" style:family="text">
      <style:text-properties fo:font-size="12pt" style:font-size-asian="12pt"/>
    </style:style>
    <style:style style:name="T23" style:family="text">
      <style:text-properties fo:font-size="10pt" style:font-size-asian="10pt"/>
    </style:style>
    <style:style style:name="T24" style:family="text">
      <style:text-properties style:font-name="Verdana"/>
    </style:style>
    <style:style style:name="T25"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26"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27" style:family="text">
      <style:text-properties style:font-name="Verdana" fo:font-size="12pt" fo:language="es" fo:country="AR" style:text-underline-style="solid" style:text-underline-width="auto" style:text-underline-color="font-color" fo:font-weight="bold" officeooo:rsid="00110aec" style:font-size-asian="12pt" style:font-weight-asian="bold" style:font-name-complex="Arial" style:font-size-complex="12pt" style:font-weight-complex="normal"/>
    </style:style>
    <style:style style:name="T28"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29" style:family="text">
      <style:text-properties style:font-name="Verdana" officeooo:rsid="00110aec"/>
    </style:style>
    <style:style style:name="T30" style:family="text">
      <style:text-properties fo:language="es" fo:country="AR" style:text-underline-style="none" fo:font-weight="normal" style:font-weight-asian="normal" style:font-name-complex="Ari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SANTA FE,</text:span><text:span text:style-name="T3"> </text:span><text:span text:style-name="T5">28 </text:span><text:span text:style-name="T3">de </text:span><text:span text:style-name="T5">noviembre</text:span><text:span text:style-name="T3"> de 201</text:span><text:span text:style-name="T4">9</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text:span text:style-name="T12">Ref.:</text:span><text:span text:style-name="T13"> </text:span><text:span text:style-name="T14">Expte. Nº </text:span><text:span text:style-name="T16">37150 CD</text:span><text:span text:style-name="T14"> - </text:span><text:span text:style-name="T15">P</text:span><text:span text:style-name="T14">royecto de </text:span><text:span text:style-name="T15">L</text:span><text:span text:style-name="T14">ey:</text:span><text:span text:style-name="T13"> </text:span><text:bookmark text:name="caratula36980"/><text:span text:style-name="T24">por el cual la </text:span><text:span text:style-name="T29">Administración</text:span><text:span text:style-name="T24"> </text:span><text:span text:style-name="T29">Pú</text:span><text:span text:style-name="T24">blica </text:span><text:span text:style-name="T29">P</text:span><text:span text:style-name="T24">rovincial, los </text:span><text:span text:style-name="T29">T</text:span><text:span text:style-name="T24">res </text:span><text:span text:style-name="T29">P</text:span><text:span text:style-name="T24">oderes del </text:span><text:span text:style-name="T29">E</text:span><text:span text:style-name="T24">stado, las </text:span><text:span text:style-name="T29">E</text:span><text:span text:style-name="T24">mpresas y </text:span><text:span text:style-name="T29">S</text:span><text:span text:style-name="T24">ociedades del </text:span><text:span text:style-name="T29">E</text:span><text:span text:style-name="T24">stado, </text:span><text:span text:style-name="T29">E</text:span><text:span text:style-name="T24">ntes </text:span><text:span text:style-name="T29">Públicos</text:span><text:span text:style-name="T24"> y </text:span><text:span text:style-name="T29">demás</text:span><text:span text:style-name="T24"> sujetos </text:span><text:span text:style-name="T29">comprendidos</text:span><text:span text:style-name="T24"> en los </text:span><text:span text:style-name="T29">artículos</text:span><text:span text:style-name="T24"> 4 y 5 de la ley 12510, quedar</text:span><text:span text:style-name="T29">á</text:span><text:span text:style-name="T24">n obligados a contratar en forma preferente servicios ofrecidos por las </text:span><text:span text:style-name="T29">U</text:span><text:span text:style-name="T24">niversidades </text:span><text:span text:style-name="T29">N</text:span><text:span text:style-name="T24">acionales radicadas en el territorio provincial.</text:span></text:p>
      <text:p text:style-name="P11"><text:soft-page-break/>LA LEGISLATURA DE LA PROVINCIA DE SANTA FE</text:p>
      <text:p text:style-name="P11"/>
      <text:p text:style-name="P11">SANCIONA CON FUERZA DE</text:p>
      <text:p text:style-name="P11"/>
      <text:p text:style-name="P11">LEY :</text:p>
      <text:p text:style-name="P9"/>
      <text:p text:style-name="P5"><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La Administración Pública Provincial, el Poder Ejecutivo, el Poder Legislativo, el Poder Judicial, las Empresas y Sociedades del Estado Provincial, otros Entes Públicos Provinciales y demás sujetos comprendidos en los artículos 4 y 5 de la Ley de Administración, Eficiencia y Control del Estado 12.510, quedarán obligados en todos los supuestos de actos y procedimientos comprendidos en los artículos 105 a 161 de la mencionada, a contratar en forma preferente servicios ofrecidos por las Universidades Nacionales radicadas en el territorio de la Provincia de Santa Fe. La preferencia en la contratación de servicios profesionales se aplicará también para los servicios que sean ofrecidos por Institutos de enseñanza superior no universitarios de carácter público que correspondan a la Provincia de Santa Fe.</text:p>
      <text:p text:style-name="P5"/>
      <text:p text:style-name="P19"><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2">ARTÍCULO <text:span text:style-name="T11">2</text:span>.-</text:p></table:table-cell></table:table-row></table:table></draw:text-box></draw:frame>Quedan comprendidos dentro de las disposiciones de la presente ley como sujetos obligados las sociedades privadas prestadoras de servicios públicos y todas las personas o sociedades que reciban subsidios y/o créditos de tasas subsidiadas del Estado Provincial, o hayan recibido algún beneficio para su radicación en la Provincia o sean beneficiarios de exenciones o diferendos de pago de impuestos provinciales por aplicación de leyes vigentes que acuerden esos beneficios.</text:p>
      <text:p text:style-name="P19"/>
      <text:p text:style-name="P19"><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2">ARTÍCULO <text:span text:style-name="T11">3</text:span>.-</text:p></table:table-cell></table:table-row></table:table></draw:text-box></draw:frame><text:s/>En aquellos casos en que por la característica del servicio requerido no existan profesionales graduados de Universidades Nacionales y/o Institutos de enseñanza superior no universitario públicos de la Provincia de Santa Fe, la preferencia se establecerá en primer lugar a favor de Instituciones Privadas radicadas en la Provincia de Santa Fe y luego de Instituciones Públicas que estén radicadas en otras provincias.</text:p>
      <text:p text:style-name="P19"/>
      <text:p text:style-name="P19"><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12">ARTÍCULO <text:span text:style-name="T11">4</text:span>.-</text:p></table:table-cell></table:table-row></table:table></draw:text-box></draw:frame><text:s/>La distribución de las contrataciones de las unidades académicas a la que la norma considera en preferencia se harán, en la medida de las posibilidades fácticas, conforme a la distribución territorial de las mismas.</text:p>
      <text:p text:style-name="P19"/>
      <text:p text:style-name="P20"><draw:frame draw:style-name="fr1" draw:name="Marco6" text:anchor-type="paragraph" svg:width="3.263cm" svg:height="0.85cm" draw:z-index="8"><draw:text-box><table:table table:name="Tabla6" table:style-name="Tabla6"><table:table-column table:style-name="Tabla6.A"/><table:table-row table:style-name="Tabla6.1"><table:table-cell table:style-name="Tabla6.A1" office:value-type="string"><text:p text:style-name="P12">ARTÍCULO <text:span text:style-name="T11">5</text:span>.-</text:p></table:table-cell></table:table-row></table:table></draw:text-box></draw:frame>Facúltese a la Administración Pública Provincial, sus organismos y demás sujetos <text:span text:style-name="T30">mencionados en los artículos 1 y 2, a realizar convenios y acuerdos con las Universidades Nacionales </text:span><text:soft-page-break/><text:span text:style-name="T30">asentadas en el territorio de la Provincia y con los Institutos de enseñanza superior no universitarios públicos de Santa Fe en el marco de la presente ley.</text:span></text:p>
      <text:p text:style-name="P3"/>
      <text:p text:style-name="P5"><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12">ARTÍCULO <text:span text:style-name="T11">6</text:span>.-</text:p></table:table-cell></table:table-row></table:table></draw:text-box></draw:frame>Comuníquese al Poder Ejecutivo.</text:p>
      <text:p text:style-name="P3"/>
      <text:p text:style-name="P3"/>
      <text:p text:style-name="P4"><text:span text:style-name="T1">SALA DE SESIONES,</text:span> <text:span text:style-name="T11">28 </text:span>de <text:span text:style-name="T11">noviembre </text:span>de 201<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6</meta:editing-cycles>
    <meta:editing-duration>PT21M48S</meta:editing-duration>
    <meta:generator>LibreOffice/6.2.8.2$Linux_X86_64 LibreOffice_project/20$Build-2</meta:generator>
    <dc:date>2019-12-02T10:55:06.966739941</dc:date>
    <meta:document-statistic meta:table-count="6" meta:image-count="1" meta:object-count="0" meta:page-count="3" meta:paragraph-count="25" meta:word-count="501" meta:character-count="3244" meta:non-whitespace-character-count="2751"/>
  </office:meta>
</office:document-meta>
</file>